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4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5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 fo:text-indent="0.375in"/>
      <style:text-properties style:font-name="Liberation Serif" style:font-name-complex="Liberation Serif" style:font-weight-complex="bold" fo:font-size="13pt" style:font-size-asian="13pt" style:font-size-complex="13pt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 fo:line-height="100%" fo:text-indent="0.4916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master-page-name="MPF1" style:family="paragraph">
      <style:paragraph-properties fo:break-before="page" style:text-autospace="none" fo:text-align="center" fo:margin-bottom="0in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bookmark-start text:name="Par1"/><text:bookmark-end text:name="Par1"/>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изнании утратившим силу постановления Правительства Свердловской области от 22.03.2018 № 136-ПП «О<text:s/></text:span><text:span text:style-name="T13">Порядке предоставления дополнительных мер социальной поддержки по<text:s/></text:span><text:span text:style-name="T14">обеспечению отдельных категорий граждан, проживающих в Свердловской области, включенных в региональный сегмент Федерального регистра лиц, имеющих право на получение набора социальных услуг, лекарственными препаратами по жизненным показаниям на амбулаторном</text:span><text:span text:style-name="T15"><text:s/>этапе лечения</text:span><text:span text:style-name="T16">»</text:span></text:p>
      <text:p text:style-name="P17"/>
      <text:p text:style-name="P18"/>
      <text:p text:style-name="P19">В соответствии со статьей 111 Областного закона от 10 марта 1999 года <text:s text:c="10"/>№ 4-ОЗ «О правовых актах в Свердловской области» Правительство Свердловской области</text:p>
      <text:p text:style-name="P20">ПОСТАНОВЛЯЕТ:</text:p>
      <text:p text:style-name="P21"><text:span text:style-name="T22">1. Признать утратившим силу постановление Правительства<text:s/></text:span><text:span text:style-name="T23">Свердловской области от 22.03.2018 № 136-ПП «О<text:s/></text:span><text:span text:style-name="T24">Порядке предоставления дополнительных мер социальной поддержки по обеспечению отдельных категорий граждан, проживающих в Свердловской области, включенных в региональный сегмент Федерального регистра лиц, имеющ</text:span><text:span text:style-name="T25">их право на получение набора социальных услуг, лекарственными препаратами по жизненным показаниям на амбулаторном этапе лечения»</text:span><text:span text:style-name="T26"><text:s/>(«Областная газета», 2017, 24 марта, № 50).</text:span></text:p>
      <text:p text:style-name="P27"><text:span text:style-name="T28"><text:s/>2. Настоящее постановление опубликовать на «Официальном интернет-портале правовой<text:s/></text:span><text:span text:style-name="T29">информации Свердловской области» (www.pravo.gov66.ru).</text:span></text:p>
      <text:p text:style-name="P30"/>
      <text:p text:style-name="P31"/>
      <text:p text:style-name="P32">Губернатор</text:p>
      <text:p text:style-name="P33">Свердловской области<text:tab/><text:tab/><text:tab/><text:tab/><text:tab/><text:s/><text:bookmark-start text:name="Par48"/><text:bookmark-end text:name="Par48"/><text:s text:c="34"/>Е.В. Куйвашев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" style:parent-style-name="Верхнийколонтитул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0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Макарова Марина Борисовна</dc:creator>
    <meta:creation-date>2021-11-10T05:16:00Z</meta:creation-date>
    <dc:date>2021-12-23T10:27:00Z</dc:date>
    <meta:print-date>2021-12-07T09:21:00Z</meta:print-date>
    <meta:template xlink:href="Normal" xlink:type="simple"/>
    <meta:editing-cycles>16</meta:editing-cycles>
    <meta:editing-duration>PT3420S</meta:editing-duration>
    <meta:document-statistic meta:page-count="2" meta:paragraph-count="2" meta:word-count="201" meta:character-count="1346" meta:row-count="9" meta:non-whitespace-character-count="1147"/>
  </office:meta>
</office:document-meta>
</file>